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27.471cm" fo:margin-left="0.028cm" style:page-number="auto" table:align="left" style:writing-mode="lr-tb"/>
    </style:style>
    <style:style style:name="Tabella1.A" style:family="table-column">
      <style:table-column-properties style:column-width="5.98cm"/>
    </style:style>
    <style:style style:name="Tabella1.B" style:family="table-column">
      <style:table-column-properties style:column-width="4.948cm"/>
    </style:style>
    <style:style style:name="Tabella1.C" style:family="table-column">
      <style:table-column-properties style:column-width="7.858cm"/>
    </style:style>
    <style:style style:name="Tabella1.D" style:family="table-column">
      <style:table-column-properties style:column-width="4.048cm"/>
    </style:style>
    <style:style style:name="Tabella1.E" style:family="table-column">
      <style:table-column-properties style:column-width="4.6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9.837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paragraph-properties style:snap-to-layout-grid="false"/>
      <style:text-properties officeooo:paragraph-rsid="0020d075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text-properties officeooo:rsid="0011bc52" officeooo:paragraph-rsid="0011bc52"/>
    </style:style>
    <style:style style:name="P7" style:family="paragraph" style:parent-style-name="Table_20_Contents">
      <style:text-properties officeooo:rsid="0011bc52" officeooo:paragraph-rsid="0012b1ac"/>
    </style:style>
    <style:style style:name="P8" style:family="paragraph" style:parent-style-name="Table_20_Contents">
      <style:text-properties officeooo:rsid="00155ce6" officeooo:paragraph-rsid="00155ce6"/>
    </style:style>
    <style:style style:name="P9" style:family="paragraph" style:parent-style-name="Table_20_Contents">
      <style:text-properties officeooo:paragraph-rsid="00186508"/>
    </style:style>
    <style:style style:name="T1" style:family="text">
      <style:text-properties officeooo:rsid="0011bc52"/>
    </style:style>
    <style:style style:name="T2" style:family="text">
      <style:text-properties officeooo:rsid="00155ce6"/>
    </style:style>
    <style:style style:name="T3" style:family="text">
      <style:text-properties officeooo:rsid="0017904b"/>
    </style:style>
    <style:style style:name="T4" style:family="text">
      <style:text-properties officeooo:rsid="001c13a8"/>
    </style:style>
    <style:style style:name="T5" style:family="text">
      <style:text-properties officeooo:rsid="001d26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1">SERVIZIO GESTIONE RISORSE UMANE</text:p>
              <text:p text:style-name="P1">DELIBERAZIONI 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2">N. <text:s text:c="6"/>ATTO DEL </text:p>
          </table:table-cell>
          <table:table-cell table:style-name="Tabella1.A2" office:value-type="string">
            <text:p text:style-name="P2">CONTENUTO ATTO</text:p>
          </table:table-cell>
          <table:table-cell table:style-name="Tabella1.A2" office:value-type="string">
            <text:p text:style-name="P2">OGGETTO</text:p>
          </table:table-cell>
          <table:table-cell table:style-name="Tabella1.A2" office:value-type="string">
            <text:p text:style-name="P2">SPESA PREVISTA</text:p>
          </table:table-cell>
          <table:table-cell table:style-name="Tabella1.E2" office:value-type="string">
            <text:p text:style-name="P2"/>
          </table:table-cell>
        </table:table-row>
        <table:table-row table:style-name="Tabella1.1">
          <table:table-cell table:style-name="Tabella1.A2" office:value-type="string">
            <text:p text:style-name="P3"><text:span text:style-name="T5">DELIBERAZIONE GIUNTA COMUNALE </text:span>N. 1<text:span text:style-name="T1">6 DEL 22.02.2018</text:span></text:p>
          </table:table-cell>
          <table:table-cell table:style-name="Tabella1.A2" office:value-type="string">
            <text:p text:style-name="P6">CONVENZIONE PER LA REALIZZAZIONE DI UN PROGRAMMA DI INSERIMENTO LAVORATIVO DI PERSONALE DISABILE FRA L'AGENZIA REGIONALE PER IL LAVORO, COLLOCAMENTO MIRATO ED IL COMUNE DI PAVULLO N/F , AI SENSI ART. 11, COMMI 1, 2 E 3 LEGGE 12 MARZO 1999, N. 68. ATTO DI INDIRIZZO.</text:p>
          </table:table-cell>
          <table:table-cell table:style-name="Tabella1.A2" office:value-type="string">
            <text:p text:style-name="P7">CONVENZIONE PER LA REALIZZAZIONE DI UN PROGRAMMA DI INSERIMENTO LAVORATIVO DI PERSONALE DISABILE FRA L'AGENZIA REGIONALE PER IL LAVORO, COLLOCAMENTO MIRATO ED IL COMUNE DI PAVULLO N/F , AI SENSI ART. 11, COMMI 1, 2 E 3 LEGGE 12 MARZO 1999, N. 68. ATTO DI INDIRIZZO.</text:p>
          </table:table-cell>
          <table:table-cell table:style-name="Tabella1.A2" office:value-type="string">
            <text:p text:style-name="P3"><text:s text:c="14"/>//</text:p>
          </table:table-cell>
          <table:table-cell table:style-name="Tabella1.E2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3"><text:span text:style-name="T5">DELIBERAZIONE CONSIGLIO COMUNALE </text:span>N. <text:span text:style-name="T2">12 DEL 29.03.2018</text:span></text:p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8">CONVENZIONE TRA L'UNIONE DEI COMUNI DEL FRIGNNAO E I COMUNI DI FANANO, FIUMALBO, LAMA MOCOGNO , MONTECRETO, PAVULLO NEL FRIGNANO, PIEVEPELAGO, POLINAGO, RIOLUNATO , SERRAMZZONI E SESTOLA PER LA <text:soft-page-break/>GESTIONE IN FORMA ASSOCIATA DELLE FUNZIONI DI POLIZIA AMMINISTRATIVA LOCALE E DEL SERVIZIO DI POLIZIA MUNICIPALE. RINNOVO.</text:p>
          </table:table-cell>
          <table:table-cell table:style-name="Tabella1.A2" office:value-type="string">
            <text:p text:style-name="P8">CONVENZIONE TRA L'UNIONE DEI COMUNI DEL FRIGNNAO E I COMUNI DI FANANO, FIUMALBO, LAMA MOCOGNO , MONTECRETO, PAVULLO NEL FRIGNANO, PIEVEPELAGO, POLINAGO, RIOLUNATO , SERRAMZZONI E SESTOLA PER LA GESTIONE IN FORMA ASSOCIATA DELLE FUNZIONI DI POLIZIA AMMINISTRATIVA LOCALE E DEL SERVIZIO DI POLIZIA MUNICIPALE. RINNOVO.</text:p>
          </table:table-cell>
          <table:table-cell table:style-name="Tabella1.A2" office:value-type="string">
            <text:p text:style-name="P5">//</text:p>
          </table:table-cell>
          <table:table-cell table:style-name="Tabella1.E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<text:span text:style-name="T5">DELIBERAZIONE CONSIGLIO COMUNALE </text:span>N. 23 DEL <text:span text:style-name="T4">28.04.2018</text:span></text:p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Table_20_Contents">CONVENZIONE TRA L'UNIONE DEI COMUNI DEL FRIGNANO ED I COMUNI DI PAVULLO NEL FRIGNANO, SERRAMZZONI, LAMA MOCOGNO, POLINAGO, RIOLUNATO, PIEVEPELAGO, FIUMALBO, FANANO, SESTOLA, MONTECRETO, PER LA GESTIONE IN FORMA ASSOCIATA DELLE FUNZIONI IN MATERIA DI SERVIZI SOCIALI E DI PROGRAMMAZIONE SOCIALE, SANITARIA. APPROVAZ<text:span text:style-name="T3">IONE.</text:span></text:p>
          </table:table-cell>
          <table:table-cell table:style-name="Tabella1.A2" office:value-type="string">
            <text:p text:style-name="P9">CONVENZIONE TRA L'UNIONE DEI COMUNI DEL FRIGNANO ED I COMUNI DI PAVULLO NEL FRIGNANO, SERRAMZZONI, LAMA MOCOGNO, POLINAGO, RIOLUNATO, PIEVEPELAGO, FIUMALBO, FANANO, SESTOLA, MONTECRETO, PER LA GESTIONE IN FORMA ASSOCIATA DELLE FUNZIONI IN MATERIA DI SERVIZI SOCIALI E DI PROGRAMMAZIONE SOCIALE, SANITARIA. APPROVAZ<text:span text:style-name="T3">IONE.</text:span></text:p>
          </table:table-cell>
          <table:table-cell table:style-name="Tabella1.A2" office:value-type="string">
            <text:p text:style-name="P4"><text:s text:c="15"/>//</text:p>
          </table:table-cell>
          <table:table-cell table:style-name="Tabella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8M8S</meta:editing-duration>
    <meta:editing-cycles>181</meta:editing-cycles>
    <meta:generator>LibreOffice/6.0.4.2$Windows_x86 LibreOffice_project/9b0d9b32d5dcda91d2f1a96dc04c645c450872bf</meta:generator>
    <dc:date>2018-08-01T11:42:52.505000000</dc:date>
    <meta:print-date>2018-08-01T11:42:28.351000000</meta:print-date>
    <meta:document-statistic meta:table-count="1" meta:image-count="0" meta:object-count="0" meta:page-count="2" meta:paragraph-count="18" meta:word-count="307" meta:character-count="2089" meta:non-whitespace-character-count="1763"/>
    <meta:user-defined meta:name="Info 1"/>
    <meta:user-defined meta:name="Info 2"/>
    <meta:user-defined meta:name="Info 3"/>
    <meta:user-defined meta:name="Info 4"/>
  </office:meta>
</office:document-meta>
</file>